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58</text:p>
          </table:table-cell>
          <table:table-cell table:number-columns-repeated="4" table:style-name="ce10"/>
          <table:table-cell office:value-type="string" table:style-name="ce12">
            <text:p>13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" table:style-name="ce17">
            <text:p>1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100210:57</text:p>
          </table:table-cell>
          <table:covered-table-cell/>
          <table:table-cell office:value-type="float" office:value="280701.8" table:style-name="ce20">
            <text:p>280701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4115:50</text:p>
          </table:table-cell>
          <table:covered-table-cell/>
          <table:table-cell office:value-type="float" office:value="333848.78000000003" table:style-name="ce20">
            <text:p>333848,7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5039:617</text:p>
          </table:table-cell>
          <table:covered-table-cell/>
          <table:table-cell office:value-type="float" office:value="659493.55000000005" table:style-name="ce20">
            <text:p>659493,5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5039:618</text:p>
          </table:table-cell>
          <table:covered-table-cell/>
          <table:table-cell office:value-type="float" office:value="242979.84" table:style-name="ce20">
            <text:p>242979,8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8030:147</text:p>
          </table:table-cell>
          <table:covered-table-cell/>
          <table:table-cell office:value-type="float" office:value="247391.59" table:style-name="ce20">
            <text:p>247391,5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8030:148</text:p>
          </table:table-cell>
          <table:covered-table-cell/>
          <table:table-cell office:value-type="float" office:value="257699.58" table:style-name="ce20">
            <text:p>257699,5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8030:149</text:p>
          </table:table-cell>
          <table:covered-table-cell/>
          <table:table-cell office:value-type="float" office:value="253281.87" table:style-name="ce20">
            <text:p>253281,8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8030:150</text:p>
          </table:table-cell>
          <table:covered-table-cell/>
          <table:table-cell office:value-type="float" office:value="248864.16" table:style-name="ce20">
            <text:p>248864,1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8030:151</text:p>
          </table:table-cell>
          <table:covered-table-cell/>
          <table:table-cell office:value-type="float" office:value="250336.73" table:style-name="ce20">
            <text:p>250336,7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8030:152</text:p>
          </table:table-cell>
          <table:covered-table-cell/>
          <table:table-cell office:value-type="float" office:value="244446.45" table:style-name="ce20">
            <text:p>244446,4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8030:153</text:p>
          </table:table-cell>
          <table:covered-table-cell/>
          <table:table-cell office:value-type="float" office:value="259172.14" table:style-name="ce20">
            <text:p>259172,1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8030:154</text:p>
          </table:table-cell>
          <table:covered-table-cell/>
          <table:table-cell office:value-type="float" office:value="250336.73" table:style-name="ce20">
            <text:p>250336,7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08030:155</text:p>
          </table:table-cell>
          <table:covered-table-cell/>
          <table:table-cell office:value-type="float" office:value="254754.44" table:style-name="ce20">
            <text:p>254754,4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08030:156</text:p>
          </table:table-cell>
          <table:covered-table-cell/>
          <table:table-cell office:value-type="float" office:value="254754.44" table:style-name="ce20">
            <text:p>254754,4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8030:157</text:p>
          </table:table-cell>
          <table:covered-table-cell/>
          <table:table-cell office:value-type="float" office:value="131058.64" table:style-name="ce20">
            <text:p>131058,6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8030:158</text:p>
          </table:table-cell>
          <table:covered-table-cell/>
          <table:table-cell office:value-type="float" office:value="192906.54" table:style-name="ce20">
            <text:p>192906,5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08030:159</text:p>
          </table:table-cell>
          <table:covered-table-cell/>
          <table:table-cell office:value-type="float" office:value="129586.07" table:style-name="ce20">
            <text:p>129586,0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08030:160</text:p>
          </table:table-cell>
          <table:covered-table-cell/>
          <table:table-cell office:value-type="float" office:value="189961.4" table:style-name="ce20">
            <text:p>189961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08030:161</text:p>
          </table:table-cell>
          <table:covered-table-cell/>
          <table:table-cell office:value-type="float" office:value="188488.83" table:style-name="ce20">
            <text:p>188488,8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08030:162</text:p>
          </table:table-cell>
          <table:covered-table-cell/>
          <table:table-cell office:value-type="float" office:value="170818" table:style-name="ce20">
            <text:p>17081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208030:163</text:p>
          </table:table-cell>
          <table:covered-table-cell/>
          <table:table-cell office:value-type="float" office:value="187016.26" table:style-name="ce20">
            <text:p>187016,2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208030:164</text:p>
          </table:table-cell>
          <table:covered-table-cell/>
          <table:table-cell office:value-type="float" office:value="189961.4" table:style-name="ce20">
            <text:p>189961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208030:165</text:p>
          </table:table-cell>
          <table:covered-table-cell/>
          <table:table-cell office:value-type="float" office:value="131058.64" table:style-name="ce20">
            <text:p>131058,6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208030:166</text:p>
          </table:table-cell>
          <table:covered-table-cell/>
          <table:table-cell office:value-type="float" office:value="191433.97" table:style-name="ce20">
            <text:p>191433,9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208030:167</text:p>
          </table:table-cell>
          <table:covered-table-cell/>
          <table:table-cell office:value-type="float" office:value="128113.5" table:style-name="ce20">
            <text:p>128113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8030:168</text:p>
          </table:table-cell>
          <table:covered-table-cell/>
          <table:table-cell office:value-type="float" office:value="244446.45" table:style-name="ce20">
            <text:p>244446,4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8030:169</text:p>
          </table:table-cell>
          <table:covered-table-cell/>
          <table:table-cell office:value-type="float" office:value="253281.87" table:style-name="ce20">
            <text:p>253281,8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208030:170</text:p>
          </table:table-cell>
          <table:covered-table-cell/>
          <table:table-cell office:value-type="float" office:value="250336.73" table:style-name="ce20">
            <text:p>250336,7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208030:171</text:p>
          </table:table-cell>
          <table:covered-table-cell/>
          <table:table-cell office:value-type="float" office:value="250336.73" table:style-name="ce20">
            <text:p>250336,7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208030:172</text:p>
          </table:table-cell>
          <table:covered-table-cell/>
          <table:table-cell office:value-type="float" office:value="254754.44" table:style-name="ce20">
            <text:p>254754,4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208030:173</text:p>
          </table:table-cell>
          <table:covered-table-cell/>
          <table:table-cell office:value-type="float" office:value="245919.02" table:style-name="ce20">
            <text:p>245919,0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208030:174</text:p>
          </table:table-cell>
          <table:covered-table-cell/>
          <table:table-cell office:value-type="float" office:value="251809.3" table:style-name="ce20">
            <text:p>251809,3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8030:175</text:p>
          </table:table-cell>
          <table:covered-table-cell/>
          <table:table-cell office:value-type="float" office:value="253281.87" table:style-name="ce20">
            <text:p>253281,8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08030:176</text:p>
          </table:table-cell>
          <table:covered-table-cell/>
          <table:table-cell office:value-type="float" office:value="256227.01" table:style-name="ce20">
            <text:p>256227,0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208030:177</text:p>
          </table:table-cell>
          <table:covered-table-cell/>
          <table:table-cell office:value-type="float" office:value="250336.73" table:style-name="ce20">
            <text:p>250336,7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208030:178</text:p>
          </table:table-cell>
          <table:covered-table-cell/>
          <table:table-cell office:value-type="float" office:value="131058.64" table:style-name="ce20">
            <text:p>131058,6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208030:179</text:p>
          </table:table-cell>
          <table:covered-table-cell/>
          <table:table-cell office:value-type="float" office:value="188488.83" table:style-name="ce20">
            <text:p>188488,8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08030:180</text:p>
          </table:table-cell>
          <table:covered-table-cell/>
          <table:table-cell office:value-type="float" office:value="131058.64" table:style-name="ce20">
            <text:p>131058,6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08030:181</text:p>
          </table:table-cell>
          <table:covered-table-cell/>
          <table:table-cell office:value-type="float" office:value="189961.4" table:style-name="ce20">
            <text:p>189961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08030:182</text:p>
          </table:table-cell>
          <table:covered-table-cell/>
          <table:table-cell office:value-type="float" office:value="128113.5" table:style-name="ce20">
            <text:p>128113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8056:48</text:p>
          </table:table-cell>
          <table:covered-table-cell/>
          <table:table-cell office:value-type="float" office:value="7334891.0700000003" table:style-name="ce20">
            <text:p>7334891,0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9016:380</text:p>
          </table:table-cell>
          <table:covered-table-cell/>
          <table:table-cell office:value-type="float" office:value="1039340.56" table:style-name="ce20">
            <text:p>1039340,5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9016:381</text:p>
          </table:table-cell>
          <table:covered-table-cell/>
          <table:table-cell office:value-type="float" office:value="1259967.8400000001" table:style-name="ce20">
            <text:p>1259967,8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">
            <text:p>36:34:0504001:394</text:p>
          </table:table-cell>
          <table:covered-table-cell/>
          <table:table-cell office:value-type="float" office:value="2720326.03" table:style-name="ce22">
            <text:p>2720326,0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18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18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10018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18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18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18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18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18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18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18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18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18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18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18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18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18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8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8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18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8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8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8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8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8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8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85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8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8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8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8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8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8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7:002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000000:18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000000:33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000000:33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000000:33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000000:33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000000:33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33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000000:33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000000:33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000000:33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000000:33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000000:33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000000:33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000000:33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000000:33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000000:33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000000:33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000000:33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000000:33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000000:33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000000:33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000000:34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000000:34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000000:34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000000:34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000000:34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000000:34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000000:34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000000:34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000000:34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000000:34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105004:3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105005:2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105007:1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105019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105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105019: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105019: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3017:4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3017:5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302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302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302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03020:2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302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302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0302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03020:3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0302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3020:3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03020:3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03020:3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03020:3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03020:3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03020:3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3020:3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03020:3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03020:3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3020:3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3020:3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3020:3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3020:4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302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3020:4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203020:4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3020:5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3020:5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10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30402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304028:1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304028:1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304028:1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304028:1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3040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304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304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304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30501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30501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30501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30501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30501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30501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30501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30501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305011: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305011: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305011: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305011: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305011: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305011: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305011: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305011: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305011: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305011: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305011: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305011: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305011: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305011: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306086:6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306086:6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306086:7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306086:7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307009:1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307009:1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307009:1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30702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30702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307023:1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307023:1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30702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0702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07023:2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4010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3" table:number-rows-spanned="1" table:style-name="ce2">
            <text:p>36:34:0505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70611D2FE3818063A1245440CBC5BA92309FC04490CEA1D2CAC82A202289BCED0406560FF7166C5D2C98351180626C3AA8BA8D35043013F3C338354F141AE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Марчук Надежда Валентиновна</meta:initial-creator>
    <dc:creator>Пользователь</dc:creator>
    <meta:creation-date>2023-12-13T07:50:47Z</meta:creation-date>
    <dc:date>2023-12-13T07:50:47Z</dc:date>
  </office:meta>
</office:document-meta>
</file>